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8.001cm" style:rel-column-width="32767*"/>
    </style:style>
    <style:style style:name="Tableau1.B" style:family="table-column">
      <style:table-column-properties style:column-width="8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fo:font-weight="normal" officeooo:rsid="00158d89" officeooo:paragraph-rsid="00158d89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fo:font-style="normal" fo:font-weight="normal" officeooo:rsid="00167050" officeooo:paragraph-rsid="00167050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0% 100%" fo:font-size="10.5pt" fo:font-style="normal" fo:font-weight="normal" officeooo:rsid="001720a9" officeooo:paragraph-rsid="001720a9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0% 100%" fo:font-size="10.5pt" fo:font-style="normal" fo:font-weight="normal" officeooo:rsid="001720a9" officeooo:paragraph-rsid="00179c82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0% 100%" fo:font-size="10.5pt" fo:font-style="normal" fo:font-weight="normal" officeooo:rsid="001720a9" officeooo:paragraph-rsid="001b78ac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0% 100%" fo:font-size="10.5pt" fo:font-style="normal" fo:font-weight="normal" officeooo:rsid="001bb734" officeooo:paragraph-rsid="001bb734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0% 100%" fo:font-size="7pt" fo:font-style="normal" fo:font-weight="normal" officeooo:rsid="001bb734" officeooo:paragraph-rsid="001bb734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0% 100%" style:font-name="Marianne1" fo:font-size="10.5pt" fo:font-style="normal" fo:font-weight="normal" officeooo:rsid="001720a9" officeooo:paragraph-rsid="001720a9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0% 100%" style:font-name="Marianne" fo:font-size="10.5pt" fo:font-style="normal" fo:font-weight="normal" officeooo:rsid="001720a9" officeooo:paragraph-rsid="001720a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0% 100%" style:font-name="Marianne" fo:font-size="10.5pt" fo:font-style="normal" fo:font-weight="normal" officeooo:rsid="00179c82" officeooo:paragraph-rsid="00179c82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0% 100%" style:font-name="Marianne" fo:font-size="10.5pt" fo:font-style="normal" fo:font-weight="normal" officeooo:rsid="001bb734" officeooo:paragraph-rsid="001b78ac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0% 100%" style:font-name="Marianne" fo:font-size="10.5pt" fo:font-style="normal" fo:font-weight="normal" officeooo:rsid="001bb734" officeooo:paragraph-rsid="001bb734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6.298cm"/>
        </style:tab-stops>
      </style:paragraph-properties>
      <style:text-properties style:font-name="Marianne1" fo:font-size="11pt" fo:font-weight="normal" officeooo:rsid="00158d89" officeooo:paragraph-rsid="00158d89" style:font-size-asian="11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6.298cm"/>
        </style:tab-stops>
      </style:paragraph-properties>
      <style:text-properties style:font-name="Marianne1" fo:font-size="11pt" style:text-underline-style="solid" style:text-underline-width="auto" style:text-underline-color="font-color" fo:font-weight="bold" officeooo:rsid="00158d89" officeooo:paragraph-rsid="002031da" style:font-size-asian="11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font-name="Marianne1" fo:font-size="10.5pt" fo:font-style="italic" fo:font-weight="normal" officeooo:rsid="00158d89" officeooo:paragraph-rsid="00158d89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super 58%" style:font-name="Marianne1" fo:font-size="10.5pt" fo:font-style="normal" fo:font-weight="normal" officeooo:rsid="00167050" officeooo:paragraph-rsid="00167050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use-window-font-color="true" loext:opacity="0%" style:text-position="0% 100%" style:font-name="Marianne" fo:font-size="10.5pt" fo:font-style="normal" fo:font-weight="normal" officeooo:rsid="001720a9" officeooo:paragraph-rsid="001720a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use-window-font-color="true" loext:opacity="0%" style:text-position="0% 100%" style:font-name="Marianne" fo:font-size="10.5pt" fo:font-style="normal" fo:font-weight="normal" officeooo:rsid="001a5ecd" officeooo:paragraph-rsid="001a5ecd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use-window-font-color="true" loext:opacity="0%" style:text-position="0% 100%" style:font-name="Marianne" fo:font-size="10.5pt" fo:font-style="italic" fo:font-weight="normal" officeooo:rsid="001967d2" officeooo:paragraph-rsid="001967d2" style:font-name-asian="Wingdings" style:font-size-asian="10.5pt" style:font-style-asian="italic" style:font-weight-asian="normal" style:font-name-complex="Wingdings" style:font-size-complex="10.5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use-window-font-color="true" loext:opacity="0%" style:text-position="0% 100%" fo:font-size="10.5pt" fo:font-style="italic" fo:font-weight="normal" officeooo:rsid="001967d2" officeooo:paragraph-rsid="001967d2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298cm"/>
        </style:tab-stops>
      </style:paragraph-properties>
      <style:text-properties style:font-name="Marianne1" fo:font-size="11pt" style:text-underline-style="solid" style:text-underline-width="auto" style:text-underline-color="font-color" fo:font-weight="bold" officeooo:rsid="00158d89" officeooo:paragraph-rsid="002031da" style:font-size-asian="11pt" style:font-weight-asian="bold" style:font-size-complex="9pt" style:font-weight-complex="bold"/>
    </style:style>
    <style:style style:name="P22" style:family="paragraph" style:parent-style-name="Standard">
      <style:paragraph-properties fo:margin-top="0.071cm" fo:margin-bottom="0cm" style:contextual-spacing="false" fo:text-align="justify" style:justify-single-word="false" fo:orphans="0" fo:widows="0"/>
      <style:text-properties style:font-name="Marianne1" fo:font-size="9pt" style:font-size-asian="9pt" style:font-size-complex="9pt"/>
    </style:style>
    <style:style style:name="P23" style:family="paragraph" style:parent-style-name="Standard">
      <style:paragraph-properties fo:margin-top="0.071cm" fo:margin-bottom="0cm" style:contextual-spacing="false" fo:text-align="justify" style:justify-single-word="false" fo:orphans="0" fo:widows="0"/>
      <style:text-properties style:font-name="Marianne1" fo:font-size="9pt" officeooo:paragraph-rsid="00278c5d" style:font-size-asian="9pt" style:font-size-complex="9pt"/>
    </style:style>
    <style:style style:name="P24" style:family="paragraph" style:parent-style-name="Standard">
      <style:paragraph-properties fo:margin-top="0.071cm" fo:margin-bottom="0cm" style:contextual-spacing="false" fo:text-align="justify" style:justify-single-word="false" fo:orphans="0" fo:widows="0"/>
    </style:style>
    <style:style style:name="P25" style:family="paragraph" style:parent-style-name="Standard">
      <style:paragraph-properties fo:margin-top="0.071cm" fo:margin-bottom="0cm" style:contextual-spacing="false" fo:text-align="justify" style:justify-single-word="false" fo:orphans="0" fo:widows="0"/>
      <style:text-properties officeooo:paragraph-rsid="00278c5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0% 100%" style:font-name="Marianne" fo:font-size="10.5pt" fo:font-style="normal" fo:font-weight="normal" officeooo:rsid="00179c82" officeooo:paragraph-rsid="00278c5d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text-position="0% 100%" fo:font-size="10.5pt" fo:font-style="normal" fo:font-weight="normal" officeooo:rsid="001720a9" officeooo:paragraph-rsid="00179c82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style:paragraph-properties fo:margin-top="0.071cm" fo:margin-bottom="0cm" style:contextual-spacing="false" fo:orphans="0" fo:widows="0"/>
    </style:style>
    <style:style style:name="P29" style:family="paragraph" style:parent-style-name="Standard">
      <style:paragraph-properties fo:margin-top="0.071cm" fo:margin-bottom="0cm" style:contextual-spacing="false" fo:orphans="0" fo:widows="0"/>
      <style:text-properties officeooo:paragraph-rsid="00278c5d"/>
    </style:style>
    <style:style style:name="P30" style:family="paragraph" style:parent-style-name="Standard">
      <style:text-properties officeooo:paragraph-rsid="00278c5d"/>
    </style:style>
    <style:style style:name="P31" style:family="paragraph" style:parent-style-name="name-article">
      <style:paragraph-properties fo:margin-top="0cm" fo:margin-bottom="0cm" style:contextual-spacing="false" fo:text-align="justify" style:justify-single-word="false" fo:orphans="0" fo:widows="0"/>
    </style:style>
    <style:style style:name="P32" style:family="paragraph" style:parent-style-name="name-article">
      <style:paragraph-properties fo:margin-top="0cm" fo:margin-bottom="0cm" style:contextual-spacing="false" fo:text-align="justify" style:justify-single-word="false" fo:orphans="0" fo:widows="0"/>
      <style:text-properties officeooo:paragraph-rsid="00278c5d"/>
    </style:style>
    <style:style style:name="T1" style:family="text">
      <style:text-properties style:font-name="Marianne1" fo:font-size="10.5pt" style:font-size-asian="10.5pt" style:font-size-complex="10.5pt"/>
    </style:style>
    <style:style style:name="T2" style:family="text">
      <style:text-properties style:font-name="Marianne1"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style:font-name="Marianne1" fo:font-size="10.5pt" fo:font-style="italic" officeooo:rsid="00167050" style:font-size-asian="10.5pt" style:font-style-asian="italic" style:font-size-complex="10.5pt" style:font-style-complex="italic"/>
    </style:style>
    <style:style style:name="T4" style:family="text">
      <style:text-properties style:font-name="Marianne1" fo:font-size="10.5pt" fo:font-style="italic" officeooo:rsid="001d698c" style:font-size-asian="10.5pt" style:font-style-asian="italic" style:font-size-complex="10.5pt" style:font-style-complex="italic"/>
    </style:style>
    <style:style style:name="T5" style:family="text">
      <style:text-properties style:font-name="Marianne1" fo:font-size="10.5pt" fo:font-style="italic" officeooo:rsid="00249f96" style:font-size-asian="10.5pt" style:font-style-asian="italic" style:font-size-complex="10.5pt" style:font-style-complex="italic"/>
    </style:style>
    <style:style style:name="T6" style:family="text">
      <style:text-properties style:font-name="Marianne1" fo:font-size="9pt" style:font-size-asian="9pt" style:font-size-complex="9pt"/>
    </style:style>
    <style:style style:name="T7" style:family="text">
      <style:text-properties style:text-position="super 58%" style:font-name="Marianne1" fo:font-size="10.5pt" style:font-size-asian="10.5pt" style:font-size-complex="10.5pt"/>
    </style:style>
    <style:style style:name="T8" style:family="text">
      <style:text-properties style:text-position="super 58%" style:font-name="Marianne" style:font-name-asian="Wingdings" style:font-name-complex="Wingdings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Wingdings" officeooo:rsid="00179c82" style:font-name-asian="Wingdings" style:font-name-complex="Wingdings"/>
    </style:style>
    <style:style style:name="T11" style:family="text">
      <style:text-properties style:font-name="Marianne" style:font-name-asian="Wingdings" style:font-name-complex="Wingdings"/>
    </style:style>
    <style:style style:name="T12" style:family="text">
      <style:text-properties style:font-name="Marianne" officeooo:rsid="00179c82" style:font-name-asian="Wingdings" style:font-name-complex="Wingdings"/>
    </style:style>
    <style:style style:name="T13" style:family="text">
      <style:text-properties style:font-name="Marianne" officeooo:rsid="001bb734" style:font-name-asian="Wingdings" style:font-name-complex="Wingdings"/>
    </style:style>
    <style:style style:name="T14" style:family="text">
      <style:text-properties style:font-name="Marianne" officeooo:rsid="001d698c" style:font-name-asian="Wingdings" style:font-name-complex="Wingdings"/>
    </style:style>
    <style:style style:name="T15" style:family="text">
      <style:text-properties style:font-name="Marianne" officeooo:rsid="001ee068" style:font-name-asian="Wingdings" style:font-name-complex="Wingdings"/>
    </style:style>
    <style:style style:name="T16" style:family="text">
      <style:text-properties officeooo:rsid="001e1527"/>
    </style:style>
    <style:style style:name="T17" style:family="text">
      <style:text-properties officeooo:rsid="00222eb5"/>
    </style:style>
    <style:style style:name="T18" style:family="text">
      <style:text-properties officeooo:rsid="00249f96"/>
    </style:style>
    <style:style style:name="T19" style:family="text">
      <style:text-properties style:font-name="Wingdings1" fo:font-size="9pt" style:font-name-asian="Wingdings2" style:font-size-asian="9pt" style:font-name-complex="Wingdings2" style:font-size-complex="9pt"/>
    </style:style>
    <style:style style:name="T20" style:family="text">
      <style:text-properties style:font-name="Calibri" fo:font-size="9pt" style:font-size-asian="9pt" style:font-name-complex="Calibri1" style:font-size-complex="9pt"/>
    </style:style>
    <style:style style:name="T21" style:family="text">
      <style:text-properties style:font-name="Calibri" fo:font-size="9pt" style:font-name-asian="Calibri1" style:font-size-asian="9pt" style:language-asian="en" style:country-asian="US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éclaration de rattachement à un parti <text:span text:style-name="T17">o</text:span>u à un groupement politique </text:p>
      <text:p text:style-name="P14">en vue <text:span text:style-name="T16">d’accéder à la campagne audiovisuelle</text:span></text:p>
      <text:p text:style-name="P13"/>
      <text:p text:style-name="P1"><text:span text:style-name="T2">Le formulaire de rattachement des candidats, qui devra être joint à la déclaration de candidature du premier tour de scrutin, sera mis en ligne sur le site Internet du ministère de l’intérieur (</text:span><text:a xlink:type="simple" xlink:href="http://www.interieur.gouv.fr/" text:style-name="Internet_20_link" text:visited-style-name="Visited_20_Internet_20_Link"><text:span text:style-name="T2">www.interieur.gouv.fr</text:span></text:a><text:span text:style-name="T2">, rubrique « Elections », au plus tard le 1</text:span><text:span text:style-name="T4">5</text:span><text:span text:style-name="T2"> mai 2022. (cf </text:span><text:span text:style-name="T4">8.1.5</text:span><text:span text:style-name="T2"> d</text:span><text:span text:style-name="T3">u</text:span><text:span text:style-name="T2"> mémento </text:span><text:span text:style-name="T5">du candidat</text:span><text:span text:style-name="T2">).</text:span></text:p>
      <text:p text:style-name="P15"/>
      <text:p text:style-name="P2"><text:span text:style-name="T1">Je, soussigné(e), Madame – Monsieur</text:span><text:span text:style-name="T7">1</text:span></text:p>
      <text:p text:style-name="P16"/>
      <text:p text:style-name="P8">NOM : …………………………………………………………………………………………………………………………………………………….</text:p>
      <text:p text:style-name="P8"/>
      <text:p text:style-name="P8">Prénom(s) : …………………………………………………………………………………………………………………………………………,</text:p>
      <text:p text:style-name="P8"/>
      <text:p text:style-name="P8">candidat(e) dans la <text:span text:style-name="T18">1ère</text:span> circonscription du département <text:span text:style-name="T18">de la CREUSE</text:span></text:p>
      <text:p text:style-name="P8"/>
      <text:p text:style-name="P8"><text:s/>………………………………………………………………………………………………………………………………………………………………,</text:p>
      <text:p text:style-name="P8"/>
      <text:p text:style-name="P3"><text:span text:style-name="T9"></text:span><text:span text:style-name="T11"> déclare me rattacher, pour </text:span><text:span text:style-name="T14">l’accès aux émissions du service public de la communication audiovisuelle prévu à l’article L. 167-1 du code électoral, </text:span><text:span text:style-name="T11">au parti ou groupement politique suivant</text:span><text:span text:style-name="T8">2</text:span><text:span text:style-name="T11"> :</text:span>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<text:span text:style-name="T19"></text:span><text:span text:style-name="T6"> A HERE IA PORINETIA</text:span></text:p>
            <text:p text:style-name="P24"><text:span text:style-name="T19"></text:span><text:span text:style-name="T6"> Alliance centriste</text:span></text:p>
            <text:p text:style-name="P24"><text:span text:style-name="T19"></text:span><text:span text:style-name="T6"> Alyans Nasyonal Gwadloup</text:span></text:p>
            <text:p text:style-name="P24"><text:span text:style-name="T19"></text:span><text:span text:style-name="T6"> Amuitahira’a o te Nuna’a Maohi</text:span><text:bookmark text:name="_GoBack"/></text:p>
            <text:p text:style-name="P24"><text:span text:style-name="T19"></text:span><text:span text:style-name="T6"> ASSOCIATION DE FINANCEMENT BATIR LE PAYS MARTINIQUE</text:span></text:p>
            <text:p text:style-name="P24"><text:span text:style-name="T19"></text:span><text:span text:style-name="T6"> Association de financement Egalité Europe Ecologie</text:span></text:p>
            <text:p text:style-name="P31"><text:span text:style-name="T19"></text:span><text:span text:style-name="T6"> Calédonie Ensemble</text:span></text:p>
            <text:p text:style-name="P24"><text:span text:style-name="T19"></text:span><text:span text:style-name="T6"> Debout la France</text:span></text:p>
            <text:p text:style-name="P24"><text:span text:style-name="T19"></text:span><text:span text:style-name="T6"> Du courage</text:span><text:span text:style-name="T20"> </text:span><text:span text:style-name="T6">!</text:span></text:p>
            <text:p text:style-name="P28"><text:span text:style-name="T19"></text:span><text:span text:style-name="T6"> Ensemble</text:span><text:span text:style-name="T20"> </text:span><text:span text:style-name="T6">! (Majorité présidentielle)</text:span></text:p>
            <text:p text:style-name="P24"><text:span text:style-name="T19"></text:span><text:span text:style-name="T6"> Gauche républicaine</text:span></text:p>
            <text:p text:style-name="P24"><text:span text:style-name="T19"></text:span><text:span text:style-name="T6"> Génération Ecologie</text:span></text:p>
            <text:p text:style-name="P24"><text:span text:style-name="T19"></text:span><text:span text:style-name="T6"> Génération.s</text:span></text:p>
            <text:p text:style-name="P24"><text:span text:style-name="T19"></text:span><text:span text:style-name="T6"> Générations NC</text:span></text:p>
            <text:p text:style-name="P24"><text:span text:style-name="T19"></text:span><text:span text:style-name="T21"> </text:span><text:span text:style-name="T6">GUSR - </text:span><text:span text:style-name="T21">(</text:span><text:span text:style-name="T6">Guadeloupe Unie Solidaire et Responsable) </text:span></text:p>
            <text:p text:style-name="P28"><text:span text:style-name="T19"></text:span><text:span text:style-name="T21"> </text:span><text:span text:style-name="T6">HORIZONS</text:span></text:p>
            <text:p text:style-name="P24"><text:span text:style-name="T19"></text:span><text:span text:style-name="T6"> La France Insoumise (LFI)</text:span></text:p>
            <text:p text:style-name="P28"><text:span text:style-name="T19"></text:span><text:span text:style-name="T6"> Les centristes</text:span></text:p>
            <text:p text:style-name="P24"><text:span text:style-name="T19"></text:span><text:span text:style-name="T6"> Les Ecologistes EELV</text:span></text:p>
            <text:p text:style-name="P24"><text:span text:style-name="T19"></text:span><text:span text:style-name="T6"> Les Ecologistes – Mouvement Ecologiste Indépendant</text:span></text:p>
            <text:p text:style-name="P24"><text:span text:style-name="T19"></text:span><text:span text:style-name="T6"> Les Patriotes</text:span></text:p>
            <text:p text:style-name="P24"><text:span text:style-name="T19"></text:span><text:span text:style-name="T6"> Les Républicains</text:span></text:p>
            <text:p text:style-name="P24"><text:span text:style-name="T19"></text:span><text:span text:style-name="T6"> Libres</text:span><text:span text:style-name="T20"> </text:span><text:span text:style-name="T6">!</text:span></text:p>
            <text:p text:style-name="P28"><text:span text:style-name="T19"></text:span><text:span text:style-name="T6"> Lutte ouvrière</text:span></text:p>
            <text:p text:style-name="P28"><text:span text:style-name="T19"></text:span><text:span text:style-name="T6"> Le Mouvement Conservateur</text:span></text:p>
            <text:p text:style-name="P28"><text:span text:style-name="T19"></text:span><text:span text:style-name="T6"> Mouvement de Décolonisation et d’Emancipation Sociale (MDES)</text:span></text:p>
            <text:p text:style-name="P22"/>
          </table:table-cell>
          <table:table-cell table:style-name="Tableau1.B1" office:value-type="string">
            <text:p text:style-name="P24"><text:span text:style-name="T19"></text:span><text:span text:style-name="T6"> Mouvement des citoyens français de Nouvelle-Calédonie</text:span></text:p>
            <text:p text:style-name="P24"><text:span text:style-name="T19"></text:span><text:span text:style-name="T6"> Mouvement populaire franciscain</text:span></text:p>
            <text:p text:style-name="P24"><text:span text:style-name="T19"></text:span><text:span text:style-name="T6"> Nouveau Parti Anticapitaliste Révolutionnaires / NPA-Révolutionnaires</text:span></text:p>
            <text:p text:style-name="P24"><text:span text:style-name="T19"></text:span><text:span text:style-name="T6"> Nouvel Elan Républicain</text:span></text:p>
            <text:p text:style-name="P24"><text:span text:style-name="T19"></text:span><text:span text:style-name="T6"> Objectif Réunion</text:span></text:p>
            <text:p text:style-name="P24"><text:span text:style-name="T19"></text:span><text:span text:style-name="T6"> PALIMA</text:span></text:p>
            <text:p text:style-name="P24"><text:span text:style-name="T19"></text:span><text:span text:style-name="T6"> Parti des minorités générales</text:span></text:p>
            <text:p text:style-name="P24"><text:span text:style-name="T19"></text:span><text:span text:style-name="T6"> Parti Communiste Français (PCF)</text:span></text:p>
            <text:p text:style-name="P24"><text:span text:style-name="T19"></text:span><text:span text:style-name="T6"> Parti Socialiste</text:span></text:p>
            <text:p text:style-name="P24"><text:span text:style-name="T19"></text:span><text:span text:style-name="T6"> Parti Radical de Gauche – PRG – Le Centre Gauche</text:span></text:p>
            <text:p text:style-name="P24"><text:span text:style-name="T19"></text:span><text:span text:style-name="T6"> Picardie Debout</text:span></text:p>
            <text:p text:style-name="P24"><text:span text:style-name="T19"></text:span><text:span text:style-name="T6"> Place publique</text:span></text:p>
            <text:p text:style-name="P24"><text:span text:style-name="T19"></text:span><text:span text:style-name="T6"> Pour la Réunion</text:span></text:p>
            <text:p text:style-name="P24"><text:span text:style-name="T19"></text:span><text:span text:style-name="T6"> Printemps Radical (PR)</text:span></text:p>
            <text:p text:style-name="P24"><text:span text:style-name="T19"></text:span><text:span text:style-name="T6"> PPDG (Parti Progressiste Démocratique Guadeloupéen)</text:span></text:p>
            <text:p text:style-name="P24"><text:span text:style-name="T19"></text:span><text:span text:style-name="T6"> PEYI-A</text:span></text:p>
            <text:p text:style-name="P24"><text:span text:style-name="T19"></text:span><text:span text:style-name="T6"> Rassemblement National</text:span></text:p>
            <text:p text:style-name="P24"><text:span text:style-name="T19"></text:span><text:span text:style-name="T6"> Reconquête</text:span><text:span text:style-name="T20"> </text:span><text:span text:style-name="T6">!</text:span></text:p>
            <text:p text:style-name="P24"><text:span text:style-name="T19"></text:span><text:span text:style-name="T6"> Régions et peuples solidaires </text:span></text:p>
            <text:p text:style-name="P24"><text:span text:style-name="T19"></text:span><text:span text:style-name="T6"> Réunion Libre</text:span></text:p>
            <text:p text:style-name="P24"><text:span text:style-name="T19"></text:span><text:span text:style-name="T6"> TAPURA HUIRAATIRA</text:span></text:p>
            <text:p text:style-name="P24"><text:span text:style-name="T19"></text:span><text:span text:style-name="T6"> TOUS DIONYSIENS</text:span></text:p>
            <text:p text:style-name="P24"><text:span text:style-name="T19"></text:span><text:span text:style-name="T6"> UDECI</text:span></text:p>
            <text:p text:style-name="P24"><text:span text:style-name="T19"></text:span><text:span text:style-name="T6"> Une Nouvelle Énergie pour la France - avec David Lisnard</text:span></text:p>
            <text:p text:style-name="P24"><text:span text:style-name="T19"></text:span><text:span text:style-name="T6"> Vivre La Réunion</text:span></text:p>
          </table:table-cell>
        </table:table-row>
      </table:table>
      <text:p text:style-name="P9"/>
      <text:p text:style-name="P17"/>
      <text:p text:style-name="P20"><text:soft-page-break/><text:span text:style-name="T11">Seront mentionnés, les partis politiques et groupement</text:span><text:span text:style-name="T15">s</text:span><text:span text:style-name="T11"> politiques ayant déposé une demande en vue de bénéficier </text:span><text:span text:style-name="T14">du dispositif prévu à l’article L. 167-1 du code électoral e</text:span><text:span text:style-name="T11">t figurant sur la liste établie par arrêté du ministre de l’intérieur publié au Journal officiel.</text:span></text:p>
      <text:p text:style-name="P19"/>
      <text:p text:style-name="P18"/>
      <text:p text:style-name="P5"><text:span text:style-name="T9"></text:span><text:span text:style-name="T11"> déclare </text:span><text:span text:style-name="T13">ne pas vouloir </text:span><text:span text:style-name="T11">me rattacher </text:span><text:span text:style-name="T13">à un parti ou groupement politique </text:span><text:span text:style-name="T14">dans le cadre du dispositif prévu à l’article L. 167-1 du code électoral.</text:span></text:p>
      <text:p text:style-name="P11"/>
      <text:p text:style-name="P11"/>
      <text:p text:style-name="P12">Fait à ……………………………………………………………...…, le ………………………………………..</text:p>
      <text:p text:style-name="P12"/>
      <text:p text:style-name="P12"/>
      <text:p text:style-name="P12"/>
      <text:p text:style-name="P12">Signature du candidat :</text:p>
      <text:p text:style-name="P12"/>
      <text:p text:style-name="P12"/>
      <text:p text:style-name="P12"/>
      <text:p text:style-name="P6"/>
      <text:p text:style-name="P12">________________________</text:p>
      <text:p text:style-name="P7"><text:span text:style-name="T8">1</text:span><text:span text:style-name="T11"> Rayer la mention inutile.</text:span></text:p>
      <text:p text:style-name="P7"><text:span text:style-name="T8">2</text:span><text:span text:style-name="T11"> Cocher la case correspondant au choix du candida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line-height="0.494cm" fo:text-align="justify" style:justify-single-word="false"/>
      <style:text-properties fo:font-size="8pt" style:rfc-language-tag="x-none" style:font-size-asian="8pt" style:rfc-language-tag-asian="x-non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me-article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 fo:font-size="9pt" style:font-size-asian="9pt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08:22:55.064000000</meta:creation-date>
    <dc:language>fr-FR</dc:language>
    <meta:editing-cycles>2</meta:editing-cycles>
    <meta:editing-duration>PT1M51S</meta:editing-duration>
    <meta:generator>LibreOffice/7.3.7.2.M4$Windows_X86_64 LibreOffice_project/527cb563abf888fee92f6078b4bfb61fd86b64d9</meta:generator>
    <dc:date>2024-06-13T15:54:09.576000000</dc:date>
    <meta:document-statistic meta:table-count="1" meta:image-count="0" meta:object-count="0" meta:page-count="2" meta:paragraph-count="67" meta:word-count="431" meta:character-count="2874" meta:non-whitespace-character-count="2502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